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300000161800533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Crancorp, <text:span text:style-name="T2">LLC</text:span></text:p>
      <text:p text:style-name="P2"><draw:frame draw:style-name="fr1" draw:name="graphics1" text:anchor-type="paragraph" svg:width="1.7661in" svg:height="0.6543in" draw:z-index="0"><draw:image xlink:href="Pictures/100002010000015300000161800533AB.png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nald Sellers</meta:initial-creator>
    <meta:creation-date>2025-03-23T22:02:14.48</meta:creation-date>
    <meta:document-statistic meta:table-count="0" meta:image-count="1" meta:object-count="0" meta:page-count="1" meta:paragraph-count="1" meta:word-count="2" meta:character-count="13"/>
    <dc:date>2025-03-23T22:06:00.44</dc:date>
    <dc:creator>Ronald Sellers</dc:creator>
    <meta:editing-duration>PT3M49S</meta:editing-duration>
    <meta:editing-cycles>1</meta:editing-cycles>
    <meta:generator>OpenOffice/4.1.15$Win32 OpenOffice.org_project/4115m2$Build-9813</meta:generator>
  </office:meta>
</office:document-meta>
</file>